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viderwechsel:ja </text:p>
      <text:p text:style-name="P1">Daten Umzug:nein </text:p>
      <text:p text:style-name="P1">Zusätzliche Domains möglich:ja </text:p>
      <text:p text:style-name="P1">Subdomains E-Mail fähig:ja </text:p>
      <text:p text:style-name="P1">Wildcard-Subdomains:ja </text:p>
      <text:p text:style-name="P1">Domainweiterleitungen:ja </text:p>
      <text:p text:style-name="P1">@ Domains:ja </text:p>
      <text:p text:style-name="P1">FTP Zugang:ja </text:p>
      <text:p text:style-name="P1">Tägliches Backup:ja </text:p>
      <text:p text:style-name="P1">Statistiken:ja </text:p>
      <text:p text:style-name="P1">Zugriff auf logfiles:ja </text:p>
      <text:p text:style-name="P1">WebFTP:ja </text:p>
      <text:p text:style-name="P1">IMAP / POP3:ja </text:p>
      <text:p text:style-name="P1">Mehrfache Emailweiterleitungen:ja </text:p>
      <text:p text:style-name="P1">E-Mail-‚Catch all‘ Funktion:ja </text:p>
      <text:p text:style-name="P1">WebMailer:ja </text:p>
      <text:p text:style-name="P1">Virenfilter:ja </text:p>
      <text:p text:style-name="P1">SPAM Filter:ja </text:p>
      <text:p text:style-name="P1">SPAM Übersicht:ja </text:p>
      <text:p text:style-name="P1">Eigene Spamassassin Konfiguration:ja </text:p>
      <text:p text:style-name="P1">Email-Autoresponder:ja </text:p>
      <text:p text:style-name="P1">Perl Debugger:ja </text:p>
      <text:p text:style-name="P1">Directory-Listing:ja </text:p>
      <text:p text:style-name="P1">Passwortschutz für Verzeichnisse:ja </text:p>
      <text:p text:style-name="P1">Eigene Fehlerseiten:ja </text:p>
      <text:p text:style-name="P1">SSL Zertifikat (optional):ja / Preis je nach Cert. </text:p>
      <text:p text:style-name="P1">WAP (Wireless Application Protocoll):ja </text:p>
      <text:p text:style-name="P1">ImageMagick:ja </text:p>
      <text:p text:style-name="P1">Mod_rewrite:ja </text:p>
      <text:p text:style-name="P1">PHP (5.x):ja </text:p>
      <text:p text:style-name="P1">PHP-Upload:ja </text:p>
      <text:p text:style-name="P1">MySQL (5.x):ja </text:p>
      <text:p text:style-name="P1">tägliche Datenbank Optimierung:ja </text:p>
      <text:p text:style-name="P1">tägliche Datenbank Sicherung (extra):ja </text:p>
      <text:p text:style-name="P1">SSI (Server Side Includes):ja </text:p>
      <text:p text:style-name="P1">Python:ja </text:p>
      <text:p text:style-name="P1">PERL:ja </text:p>
      <text:p text:style-name="P1">CuRL:ja </text:p>
      <text:p text:style-name="P1">Server Standort:Deutschland </text:p>
      <text:p text:style-name="P1">Email-Support:ja </text:p>
      <text:p text:style-name="P1">Telefon-Support:ja </text:p>
      <text:p text:style-name="P1">Zusätzlicher Traffic:0,99€* pro angefangenden GB </text:p>
      <text:p text:style-name="P1">Zusätzliche Traffic-Pakete:nein 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Webspace:1024 MB </text:p>
      <text:p text:style-name="P1">Traffic:20480 MB </text:p>
      <text:p text:style-name="P1">Domains inkl.:1x </text:p>
      <text:p text:style-name="P1">Domainauswahl inkl.:.de </text:p>
      <text:p text:style-name="P1">Subdomains:100 </text:p>
      <text:p text:style-name="P1">E-Mail Postfächer:100 </text:p>
      <text:p text:style-name="P1">E-Mail Adressen:100 </text:p>
      <text:p text:style-name="P1">E-Mail Weiterleitungen:100 </text:p>
      <text:p text:style-name="P1">E-Mail Autoresponder:100 </text:p>
      <text:p text:style-name="P1">MYSQL-Datenbanken:1 </text:p>
      <text:p text:style-name="P1">Cronjobs:0 </text:p>
      <text:p text:style-name="P1">Zusätzliche FTP Zugänge:0 </text:p>
      <text:p text:style-name="P1"/>
      <text:p text:style-name="P1"/>
      <text:p text:style-name="P1">Preis: 2,00 € monatl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go Mäder</meta:initial-creator>
    <meta:creation-date>2010-10-03T13:34:18.59</meta:creation-date>
    <meta:printed-by>Ingo Mäder</meta:printed-by>
    <meta:print-date>2010-10-03T13:52:21.33</meta:print-date>
    <meta:document-statistic meta:table-count="0" meta:image-count="0" meta:object-count="0" meta:page-count="2" meta:paragraph-count="56" meta:word-count="118" meta:character-count="1238"/>
    <dc:date>2010-10-03T13:53:41.03</dc:date>
    <dc:creator>Ingo Mäder</dc:creator>
    <meta:editing-duration>PT00H04M01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